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9bc1d" officeooo:paragraph-rsid="0009bc1d"/>
    </style:style>
    <style:style style:name="P2" style:family="paragraph" style:parent-style-name="Standard">
      <style:paragraph-properties fo:text-align="center" style:justify-single-word="false"/>
      <style:text-properties officeooo:rsid="0009bc1d" officeooo:paragraph-rsid="001117ec"/>
    </style:style>
    <style:style style:name="P3" style:family="paragraph" style:parent-style-name="Standard">
      <style:paragraph-properties fo:text-align="justify" style:justify-single-word="false"/>
      <style:text-properties officeooo:rsid="0009bc1d" officeooo:paragraph-rsid="0009bc1d"/>
    </style:style>
    <style:style style:name="P4" style:family="paragraph" style:parent-style-name="Standard">
      <style:paragraph-properties fo:text-align="justify" style:justify-single-word="false"/>
      <style:text-properties officeooo:rsid="001b5153" officeooo:paragraph-rsid="0009bc1d"/>
    </style:style>
    <style:style style:name="P5" style:family="paragraph" style:parent-style-name="Standard">
      <style:paragraph-properties fo:text-align="justify" style:justify-single-word="false"/>
      <style:text-properties fo:font-weight="bold" officeooo:rsid="001b5153" officeooo:paragraph-rsid="0009bc1d" style:font-weight-asian="bold" style:font-weight-complex="bold"/>
    </style:style>
    <style:style style:name="P6" style:family="paragraph" style:parent-style-name="Standard">
      <style:paragraph-properties fo:text-align="justify" style:justify-single-word="false"/>
      <style:text-properties fo:font-weight="bold" officeooo:rsid="001c4e06" officeooo:paragraph-rsid="0009bc1d" style:font-weight-asian="bold" style:font-weight-complex="bold"/>
    </style:style>
    <style:style style:name="P7" style:family="paragraph" style:parent-style-name="Standard">
      <style:paragraph-properties fo:text-align="justify" style:justify-single-word="false"/>
      <style:text-properties fo:font-weight="bold" officeooo:rsid="001fa3e3" officeooo:paragraph-rsid="000c74a9" style:font-weight-asian="bold" style:font-weight-complex="bold"/>
    </style:style>
    <style:style style:name="P8" style:family="paragraph" style:parent-style-name="Standard">
      <style:paragraph-properties fo:text-align="justify" style:justify-single-word="false"/>
      <style:text-properties fo:font-weight="bold" officeooo:rsid="0024b94c" officeooo:paragraph-rsid="000c74a9" style:font-weight-asian="bold" style:font-weight-complex="bold"/>
    </style:style>
    <style:style style:name="P9" style:family="paragraph" style:parent-style-name="Standard">
      <style:paragraph-properties fo:text-align="justify" style:justify-single-word="false"/>
      <style:text-properties officeooo:rsid="001f8722" officeooo:paragraph-rsid="0009bc1d"/>
    </style:style>
    <style:style style:name="P10" style:family="paragraph" style:parent-style-name="Standard">
      <style:paragraph-properties fo:text-align="justify" style:justify-single-word="false"/>
      <style:text-properties officeooo:rsid="001c4e06" officeooo:paragraph-rsid="0009bc1d"/>
    </style:style>
    <style:style style:name="P11" style:family="paragraph" style:parent-style-name="Standard">
      <style:paragraph-properties fo:text-align="justify" style:justify-single-word="false"/>
      <style:text-properties officeooo:rsid="001fa3e3" officeooo:paragraph-rsid="000c3933"/>
    </style:style>
    <style:style style:name="P12" style:family="paragraph" style:parent-style-name="Standard">
      <style:paragraph-properties fo:text-align="justify" style:justify-single-word="false"/>
      <style:text-properties officeooo:rsid="001fa3e3" officeooo:paragraph-rsid="000c74a9"/>
    </style:style>
    <style:style style:name="P13" style:family="paragraph" style:parent-style-name="Standard">
      <style:paragraph-properties fo:text-align="justify" style:justify-single-word="false"/>
      <style:text-properties officeooo:rsid="000c3933" officeooo:paragraph-rsid="000c3933"/>
    </style:style>
    <style:style style:name="P14" style:family="paragraph" style:parent-style-name="Standard">
      <style:paragraph-properties fo:text-align="justify" style:justify-single-word="false"/>
      <style:text-properties officeooo:rsid="000c74a9" officeooo:paragraph-rsid="000c74a9"/>
    </style:style>
    <style:style style:name="P15" style:family="paragraph" style:parent-style-name="Standard">
      <style:paragraph-properties fo:text-align="justify" style:justify-single-word="false"/>
      <style:text-properties fo:font-weight="normal" officeooo:rsid="0024b94c" officeooo:paragraph-rsid="000c74a9" style:font-weight-asian="normal" style:font-weight-complex="normal"/>
    </style:style>
    <style:style style:name="P16" style:family="paragraph" style:parent-style-name="Standard">
      <style:paragraph-properties fo:text-align="justify" style:justify-single-word="false"/>
      <style:text-properties fo:font-weight="normal" officeooo:rsid="0024b94c" officeooo:paragraph-rsid="000d9726" style:font-weight-asian="normal" style:font-weight-complex="normal"/>
    </style:style>
    <style:style style:name="P17" style:family="paragraph" style:parent-style-name="Standard">
      <style:paragraph-properties fo:text-align="justify" style:justify-single-word="false"/>
      <style:text-properties officeooo:rsid="001d96c2" officeooo:paragraph-rsid="001117ec"/>
    </style:style>
    <style:style style:name="P18" style:family="paragraph" style:parent-style-name="Standard">
      <style:paragraph-properties fo:text-align="justify" style:justify-single-word="false"/>
      <style:text-properties officeooo:rsid="001d96c2" officeooo:paragraph-rsid="00128777"/>
    </style:style>
    <style:style style:name="P19" style:family="paragraph" style:parent-style-name="Standard">
      <style:paragraph-properties fo:text-align="justify" style:justify-single-word="false"/>
      <style:text-properties officeooo:rsid="001f8722" officeooo:paragraph-rsid="00128777"/>
    </style:style>
    <style:style style:name="P20" style:family="paragraph" style:parent-style-name="Standard">
      <style:paragraph-properties fo:text-align="justify" style:justify-single-word="false"/>
      <style:text-properties officeooo:rsid="001f8722" officeooo:paragraph-rsid="001117ec"/>
    </style:style>
    <style:style style:name="P21" style:family="paragraph" style:parent-style-name="Standard" style:list-style-name="L1">
      <style:paragraph-properties fo:text-align="justify" style:justify-single-word="false"/>
      <style:text-properties officeooo:rsid="001fa3e3" officeooo:paragraph-rsid="000c3933"/>
    </style:style>
    <style:style style:name="P22" style:family="paragraph" style:parent-style-name="Standard" style:list-style-name="L1">
      <style:paragraph-properties fo:text-align="justify" style:justify-single-word="false"/>
      <style:text-properties officeooo:rsid="002959d5" officeooo:paragraph-rsid="000c3933"/>
    </style:style>
    <style:style style:name="P23" style:family="paragraph" style:parent-style-name="Standard" style:list-style-name="L1">
      <style:paragraph-properties fo:text-align="justify" style:justify-single-word="false"/>
      <style:text-properties officeooo:rsid="002b0469" officeooo:paragraph-rsid="000c3933"/>
    </style:style>
    <style:style style:name="P24" style:family="paragraph" style:parent-style-name="Standard" style:list-style-name="L1">
      <style:paragraph-properties fo:text-align="justify" style:justify-single-word="false"/>
      <style:text-properties officeooo:rsid="000c3933" officeooo:paragraph-rsid="000c3933"/>
    </style:style>
    <style:style style:name="P25" style:family="paragraph" style:parent-style-name="Standard">
      <style:paragraph-properties fo:text-align="justify" style:justify-single-word="false"/>
      <style:text-properties officeooo:rsid="000c3933" officeooo:paragraph-rsid="000c3933"/>
    </style:style>
    <style:style style:name="P26" style:family="paragraph" style:parent-style-name="Standard">
      <style:paragraph-properties fo:text-align="justify" style:justify-single-word="false"/>
      <style:text-properties officeooo:rsid="0015d8f9" officeooo:paragraph-rsid="0015ef12"/>
    </style:style>
    <style:style style:name="P27" style:family="paragraph" style:parent-style-name="Standard">
      <style:paragraph-properties fo:text-align="justify" style:justify-single-word="false"/>
      <style:text-properties officeooo:rsid="001414e6" officeooo:paragraph-rsid="00193291"/>
    </style:style>
    <style:style style:name="P28" style:family="paragraph" style:parent-style-name="Standard">
      <style:paragraph-properties fo:text-align="justify" style:justify-single-word="false"/>
      <style:text-properties officeooo:rsid="002174ad" officeooo:paragraph-rsid="0016e609"/>
    </style:style>
    <style:style style:name="P29" style:family="paragraph" style:parent-style-name="Standard">
      <style:paragraph-properties fo:text-align="justify" style:justify-single-word="false"/>
      <style:text-properties officeooo:rsid="002174ad" officeooo:paragraph-rsid="00193291"/>
    </style:style>
    <style:style style:name="P30" style:family="paragraph" style:parent-style-name="Standard">
      <style:paragraph-properties fo:text-align="justify" style:justify-single-word="false"/>
      <style:text-properties officeooo:rsid="00193291" officeooo:paragraph-rsid="00193291"/>
    </style:style>
    <style:style style:name="P31" style:family="paragraph" style:parent-style-name="Standard">
      <style:paragraph-properties fo:text-align="justify" style:justify-single-word="false"/>
      <style:text-properties officeooo:rsid="0019fef1" officeooo:paragraph-rsid="0019fef1"/>
    </style:style>
    <style:style style:name="P32" style:family="paragraph" style:parent-style-name="Standard" style:list-style-name="L2">
      <style:paragraph-properties fo:text-align="justify" style:justify-single-word="false"/>
      <style:text-properties officeooo:rsid="0019fef1" officeooo:paragraph-rsid="0019fef1"/>
    </style:style>
    <style:style style:name="P33" style:family="paragraph" style:parent-style-name="Standard" style:list-style-name="L2">
      <style:paragraph-properties fo:text-align="justify" style:justify-single-word="false"/>
      <style:text-properties officeooo:rsid="001ae2cb" officeooo:paragraph-rsid="001ae2cb"/>
    </style:style>
    <style:style style:name="P34" style:family="paragraph" style:parent-style-name="Standard" style:list-style-name="L3">
      <style:paragraph-properties fo:text-align="justify" style:justify-single-word="false"/>
      <style:text-properties officeooo:rsid="001ae2cb" officeooo:paragraph-rsid="001ae2cb"/>
    </style:style>
    <style:style style:name="P35" style:family="paragraph" style:parent-style-name="Standard" style:list-style-name="L3">
      <style:paragraph-properties fo:text-align="justify" style:justify-single-word="false"/>
      <style:text-properties officeooo:rsid="001ae2cb" officeooo:paragraph-rsid="002479fe"/>
    </style:style>
    <style:style style:name="P36" style:family="paragraph" style:parent-style-name="Standard">
      <style:paragraph-properties fo:text-align="justify" style:justify-single-word="false"/>
      <style:text-properties officeooo:rsid="001ae2cb" officeooo:paragraph-rsid="001ae2cb"/>
    </style:style>
    <style:style style:name="P37" style:family="paragraph" style:parent-style-name="Standard" style:list-style-name="L4">
      <style:paragraph-properties fo:text-align="justify" style:justify-single-word="false"/>
      <style:text-properties officeooo:rsid="001ae2cb" officeooo:paragraph-rsid="001ae2cb"/>
    </style:style>
    <style:style style:name="P38" style:family="paragraph" style:parent-style-name="Standard">
      <style:paragraph-properties fo:text-align="justify" style:justify-single-word="false"/>
      <style:text-properties officeooo:rsid="001c47cb" officeooo:paragraph-rsid="001c47cb"/>
    </style:style>
    <style:style style:name="P39" style:family="paragraph" style:parent-style-name="Standard" style:list-style-name="L4">
      <style:paragraph-properties fo:text-align="justify" style:justify-single-word="false"/>
      <style:text-properties officeooo:rsid="001c47cb" officeooo:paragraph-rsid="001c47cb"/>
    </style:style>
    <style:style style:name="P40" style:family="paragraph" style:parent-style-name="Standard" style:list-style-name="L2">
      <style:paragraph-properties fo:text-align="justify" style:justify-single-word="false"/>
      <style:text-properties officeooo:rsid="001c47cb" officeooo:paragraph-rsid="001c47cb"/>
    </style:style>
    <style:style style:name="P41" style:family="paragraph" style:parent-style-name="Standard" style:list-style-name="L5">
      <style:paragraph-properties fo:text-align="justify" style:justify-single-word="false"/>
      <style:text-properties officeooo:rsid="001c47cb" officeooo:paragraph-rsid="001f7908"/>
    </style:style>
    <style:style style:name="P42" style:family="paragraph" style:parent-style-name="Standard" style:list-style-name="L6">
      <style:paragraph-properties fo:text-align="justify" style:justify-single-word="false"/>
      <style:text-properties officeooo:rsid="001db08a" officeooo:paragraph-rsid="001db08a"/>
    </style:style>
    <style:style style:name="P43" style:family="paragraph" style:parent-style-name="Standard" style:list-style-name="L5">
      <style:paragraph-properties fo:text-align="justify" style:justify-single-word="false"/>
      <style:text-properties officeooo:rsid="001db08a" officeooo:paragraph-rsid="001f7908"/>
    </style:style>
    <style:style style:name="P44" style:family="paragraph" style:parent-style-name="Standard" style:list-style-name="L5">
      <style:paragraph-properties fo:text-align="justify" style:justify-single-word="false"/>
      <style:text-properties officeooo:rsid="001f7908" officeooo:paragraph-rsid="001f7908"/>
    </style:style>
    <style:style style:name="P45" style:family="paragraph" style:parent-style-name="Standard" style:list-style-name="L4">
      <style:paragraph-properties fo:text-align="justify" style:justify-single-word="false"/>
      <style:text-properties officeooo:rsid="001f7908" officeooo:paragraph-rsid="001f7908"/>
    </style:style>
    <style:style style:name="P46" style:family="paragraph" style:parent-style-name="Standard" style:list-style-name="L4">
      <style:paragraph-properties fo:text-align="justify" style:justify-single-word="false"/>
      <style:text-properties officeooo:rsid="001ffda1" officeooo:paragraph-rsid="001ffda1"/>
    </style:style>
    <style:style style:name="P47" style:family="paragraph" style:parent-style-name="Standard">
      <style:paragraph-properties fo:text-align="justify" style:justify-single-word="false"/>
      <style:text-properties officeooo:rsid="001ffda1" officeooo:paragraph-rsid="001ffda1"/>
    </style:style>
    <style:style style:name="P48" style:family="paragraph" style:parent-style-name="Standard" style:list-style-name="L7">
      <style:paragraph-properties fo:text-align="justify" style:justify-single-word="false"/>
      <style:text-properties officeooo:rsid="001ffda1" officeooo:paragraph-rsid="001ffda1"/>
    </style:style>
    <style:style style:name="P49" style:family="paragraph" style:parent-style-name="Standard" style:list-style-name="L7">
      <style:paragraph-properties fo:text-align="justify" style:justify-single-word="false"/>
      <style:text-properties officeooo:rsid="001ffda1" officeooo:paragraph-rsid="0021c5fb"/>
    </style:style>
    <style:style style:name="P50" style:family="paragraph" style:parent-style-name="Standard" style:list-style-name="L5">
      <style:paragraph-properties fo:text-align="justify" style:justify-single-word="false"/>
      <style:text-properties officeooo:rsid="001ffda1" officeooo:paragraph-rsid="001ffda1"/>
    </style:style>
    <style:style style:name="P51" style:family="paragraph" style:parent-style-name="Standard" style:list-style-name="L8">
      <style:paragraph-properties fo:text-align="justify" style:justify-single-word="false"/>
      <style:text-properties officeooo:rsid="0021c5fb" officeooo:paragraph-rsid="0021c5fb"/>
    </style:style>
    <style:style style:name="P52" style:family="paragraph" style:parent-style-name="Standard">
      <style:paragraph-properties fo:text-align="justify" style:justify-single-word="false"/>
      <style:text-properties fo:font-weight="normal" officeooo:rsid="002f8e46" officeooo:paragraph-rsid="000d9726" style:font-weight-asian="normal" style:font-weight-complex="normal"/>
    </style:style>
    <style:style style:name="P53" style:family="paragraph" style:parent-style-name="Standard">
      <style:paragraph-properties fo:text-align="justify" style:justify-single-word="false"/>
      <style:text-properties fo:font-weight="normal" officeooo:rsid="0023a819" officeooo:paragraph-rsid="002479fe" style:font-weight-asian="normal" style:font-weight-complex="normal"/>
    </style:style>
    <style:style style:name="P54" style:family="paragraph" style:parent-style-name="Standard">
      <style:paragraph-properties fo:text-align="justify" style:justify-single-word="false"/>
      <style:text-properties fo:font-weight="normal" officeooo:rsid="002479fe" officeooo:paragraph-rsid="002479fe" style:font-weight-asian="normal" style:font-weight-complex="normal"/>
    </style:style>
    <style:style style:name="P55" style:family="paragraph" style:parent-style-name="Standard" style:list-style-name="L3">
      <style:paragraph-properties fo:text-align="justify" style:justify-single-word="false"/>
      <style:text-properties officeooo:rsid="002479fe" officeooo:paragraph-rsid="002479fe"/>
    </style:style>
    <style:style style:name="P56" style:family="paragraph" style:parent-style-name="Standard">
      <style:paragraph-properties fo:text-align="justify" style:justify-single-word="false"/>
      <style:text-properties fo:font-weight="bold" officeooo:rsid="0026d126" officeooo:paragraph-rsid="000d9726" style:font-weight-asian="bold" style:font-weight-complex="bold"/>
    </style:style>
    <style:style style:name="P57" style:family="paragraph" style:parent-style-name="Standard" style:list-style-name="L9" style:master-page-name="">
      <loext:graphic-properties draw:fill="none"/>
      <style:paragraph-properties fo:margin-left="0cm" fo:margin-right="0cm" fo:text-align="justify" style:justify-single-word="false" fo:text-indent="0cm" style:auto-text-indent="false" style:page-number="auto" fo:background-color="transparent"/>
      <style:text-properties fo:font-weight="bold" officeooo:rsid="002479fe" officeooo:paragraph-rsid="002479fe" style:font-weight-asian="bold" style:font-weight-complex="bold"/>
    </style:style>
    <style:style style:name="P5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02479fe" officeooo:paragraph-rsid="002479fe" style:font-weight-asian="bold" style:font-weight-complex="bold"/>
    </style:style>
    <style:style style:name="P5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normal" officeooo:rsid="002479fe" officeooo:paragraph-rsid="002479fe" style:font-weight-asian="normal" style:font-weight-complex="normal"/>
    </style:style>
    <style:style style:name="T1" style:family="text">
      <style:text-properties officeooo:rsid="0009bc1d"/>
    </style:style>
    <style:style style:name="T2" style:family="text">
      <style:text-properties officeooo:rsid="001c4e06"/>
    </style:style>
    <style:style style:name="T3" style:family="text">
      <style:text-properties officeooo:rsid="001c28bf"/>
    </style:style>
    <style:style style:name="T4" style:family="text">
      <style:text-properties officeooo:rsid="001f8722"/>
    </style:style>
    <style:style style:name="T5" style:family="text">
      <style:text-properties officeooo:rsid="002174ad"/>
    </style:style>
    <style:style style:name="T6" style:family="text">
      <style:text-properties officeooo:rsid="002cace6"/>
    </style:style>
    <style:style style:name="T7" style:family="text">
      <style:text-properties officeooo:rsid="002b0469"/>
    </style:style>
    <style:style style:name="T8" style:family="text">
      <style:text-properties officeooo:rsid="000c3933"/>
    </style:style>
    <style:style style:name="T9" style:family="text">
      <style:text-properties officeooo:rsid="0036ad47"/>
    </style:style>
    <style:style style:name="T10" style:family="text">
      <style:text-properties officeooo:rsid="00227bd4"/>
    </style:style>
    <style:style style:name="T11" style:family="text">
      <style:text-properties officeooo:rsid="000c74a9"/>
    </style:style>
    <style:style style:name="T12" style:family="text">
      <style:text-properties officeooo:rsid="002e3893"/>
    </style:style>
    <style:style style:name="T13" style:family="text">
      <style:text-properties officeooo:rsid="002f8e46"/>
    </style:style>
    <style:style style:name="T14" style:family="text">
      <style:text-properties officeooo:rsid="001117ec"/>
    </style:style>
    <style:style style:name="T15" style:family="text">
      <style:text-properties officeooo:rsid="00128777"/>
    </style:style>
    <style:style style:name="T16" style:family="text">
      <style:text-properties officeooo:rsid="0013dca0"/>
    </style:style>
    <style:style style:name="T17" style:family="text">
      <style:text-properties officeooo:rsid="0015d8f9"/>
    </style:style>
    <style:style style:name="T18" style:family="text">
      <style:text-properties officeooo:rsid="0015ef12"/>
    </style:style>
    <style:style style:name="T19" style:family="text">
      <style:text-properties officeooo:rsid="00193291"/>
    </style:style>
    <style:style style:name="T20" style:family="text">
      <style:text-properties officeooo:rsid="001ae2cb"/>
    </style:style>
    <style:style style:name="T21" style:family="text">
      <style:text-properties officeooo:rsid="001c47cb"/>
    </style:style>
    <style:style style:name="T22" style:family="text">
      <style:text-properties officeooo:rsid="001db08a"/>
    </style:style>
    <style:style style:name="T23" style:family="text">
      <style:text-properties officeooo:rsid="001f7908"/>
    </style:style>
    <style:style style:name="T24" style:family="text">
      <style:text-properties officeooo:rsid="001ffda1"/>
    </style:style>
    <style:style style:name="T25" style:family="text">
      <style:text-properties officeooo:rsid="0021c5fb"/>
    </style:style>
    <style:style style:name="T26" style:family="text">
      <style:text-properties officeooo:rsid="0023a819"/>
    </style:style>
    <style:style style:name="T27" style:family="text">
      <style:text-properties officeooo:rsid="00263ac7"/>
    </style:style>
    <style:style style:name="T28" style:family="text">
      <style:text-properties officeooo:rsid="0026ea7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ULLETIN DE LA CJAQ</text:p>
      <text:p text:style-name="P2"/>
      <text:p text:style-name="P2">POLITIQUE ÉDITORIALE - <text:span text:style-name="T28">PROJET</text:span></text:p>
      <text:p text:style-name="P1"/>
      <text:p text:style-name="P1"/>
      <text:p text:style-name="P3"/>
      <text:p text:style-name="P5">1. Contexte</text:p>
      <text:p text:style-name="P4"/>
      <text:p text:style-name="P4">La <text:span text:style-name="T1">Conférence des juges administratifs du Québec (CJAQ)</text:span> utilise plusieurs canaux de communication pour <text:span text:style-name="T3">diffuser de l’information à </text:span>ses membres <text:span text:style-name="T3">et</text:span> en recueillir de ceux-ci : la Table des délégués, le site internet, les courriels via les délégués ou directement aux membres et finalement <text:span text:style-name="T1">son</text:span> Bulletin.</text:p>
      <text:p text:style-name="P9"><text:s/></text:p>
      <text:p text:style-name="P4">Dans un souci d’améliorer ses communications <text:span text:style-name="T2">et de répondre aux besoins de ses membres, la CJAQ souhaite recentrer et préciser le rôle du Bulletin, ainsi qu’en établir les paramètres de production et de diffusion. </text:span></text:p>
      <text:p text:style-name="P4"/>
      <text:p text:style-name="P10">C’est dans cet objectif que la CJAQ a réalisé des consultations auprès de ses membres et des délégués de chaque tribunal administratif qu’elle représente; le résultat de ces consultations servent d’assise à la présente politique éditoriale.</text:p>
      <text:p text:style-name="P4"/>
      <text:p text:style-name="P6">2. <text:span text:style-name="T4">Rôle du Bulletin et contenu</text:span></text:p>
      <text:p text:style-name="P10"/>
      <text:p text:style-name="P17"><text:span text:style-name="T17">Selon le résultat des consultations réalisées, les membres de la CJAQ souhaitent retrouver dans le Bulletin des nouvelles de l</text:span>eur association, des articles de fond sur de grandes questions, <text:span text:style-name="T15">ainsi que </text:span>des nouvelles des tribunaux et des membres. </text:p>
      <text:p text:style-name="P17"/>
      <text:p text:style-name="P18">Le Bulletin s’adresse <text:span text:style-name="T17">ainsi </text:span>e<text:span text:style-name="T5">xclusivement</text:span> aux membres de la CJAQ et n<text:span text:style-name="T14">e vise</text:span> pas de rayonnement externe.<text:span text:style-name="T4"> Les communications externes s’exercent par le biais de communiqués officiels ou de communications de la présidence. Le Bulletin contribue donc essentiellement au partage d’information entre les membres. </text:span></text:p>
      <text:p text:style-name="P18"/>
      <text:p text:style-name="P19"><text:span text:style-name="T17">É</text:span>tant donné la fréquence de diffusion et l’ampleur du travail d’édition, le Bulletin ne traite pas des informations gagnant à être rapidement diffusées aux membres; d’autres canaux de communication plus souples, dont notamment les courriels via les délégués, comble<text:span text:style-name="T17">nt</text:span> ce besoin. Le Bulletin peut cependant être utilisé pour creuser une information déjà transmise aux membres.</text:p>
      <text:p text:style-name="P17"/>
      <text:p text:style-name="P20">C’est un journal d’information et non d’opinion. Toutefois, la présidence peut se servir d’une page éditoriale réservée, qui sert notamment à exprimer et expliquer les positions défendues par la CJAQ.</text:p>
      <text:p text:style-name="P10"/>
      <text:p text:style-name="P11">Plus spécifiquement, le contenu visé par <text:span text:style-name="T15">le Bulletin se détaille ainsi</text:span>:</text:p>
      <text:p text:style-name="P11"/>
      <text:list xml:id="list3757375758301968920" text:style-name="L1">
        <text:list-item>
          <text:p text:style-name="P21">les nouvelles de la CJAQ :</text:p>
          <text:list>
            <text:list-item>
              <text:p text:style-name="P22">mot du président (position de la CJAQ)</text:p>
            </text:list-item>
            <text:list-item>
              <text:p text:style-name="P22">Assemblée générale, <text:span text:style-name="T6">conseil d’administration, </text:span>Tables des délégués, <text:span text:style-name="T15">autres c</text:span>omités</text:p>
            </text:list-item>
            <text:list-item>
              <text:p text:style-name="P22">Formation, colloque</text:p>
            </text:list-item>
            <text:list-item>
              <text:p text:style-name="P22">Suivis des autres dossiers (conditions de travail, <text:span text:style-name="T7">Journée nationale, </text:span>recours, ...)</text:p>
            </text:list-item>
            <text:list-item>
              <text:p text:style-name="P22">Avantages pour les membres</text:p>
            </text:list-item>
          </text:list>
        </text:list-item>
      </text:list>
      <text:p text:style-name="P11"/>
      <text:list xml:id="list204459210058527" text:continue-numbering="true" text:style-name="L1">
        <text:list-item>
          <text:p text:style-name="P21">les articles de fond sur de grandes questions :</text:p>
          <text:list>
            <text:list-item>
              <text:p text:style-name="P22"><text:soft-page-break/>actualités</text:p>
            </text:list-item>
            <text:list-item>
              <text:p text:style-name="P22">décisions <text:span text:style-name="T8">importantes en droit administratif</text:span></text:p>
              <text:p text:style-name="P23"/>
            </text:list-item>
          </text:list>
        </text:list-item>
      </text:list>
      <text:p text:style-name="P11"/>
      <text:list xml:id="list204460614582855" text:continue-numbering="true" text:style-name="L1">
        <text:list-item>
          <text:p text:style-name="P21">les nouvelles des tribunaux :</text:p>
          <text:list>
            <text:list-item>
              <text:p text:style-name="P22">événements spéciaux</text:p>
            </text:list-item>
            <text:list-item>
              <text:p text:style-name="P22">commissions parlementaires</text:p>
            </text:list-item>
            <text:list-item>
              <text:p text:style-name="P24">bons coups, innovations</text:p>
            </text:list-item>
          </text:list>
        </text:list-item>
      </text:list>
      <text:p text:style-name="P11"/>
      <text:list xml:id="list204459193643941" text:continue-numbering="true" text:style-name="L1">
        <text:list-item>
          <text:p text:style-name="P21">les nouvelles des membres :</text:p>
          <text:list>
            <text:list-item>
              <text:p text:style-name="P23">a<text:span text:style-name="T16">rrivée et départ</text:span></text:p>
            </text:list-item>
            <text:list-item>
              <text:p text:style-name="P24"><text:span text:style-name="T15">prix et </text:span>reconnaissance</text:p>
            </text:list-item>
          </text:list>
        </text:list-item>
      </text:list>
      <text:p text:style-name="P13"/>
      <text:p text:style-name="P26"><text:span text:style-name="T18">Afin de conserver une flexibilité quand à la forme, c</text:span>e <text:span text:style-name="T18">contenu peut</text:span> se retrouver sous l’entête d’une chronique régulière ou être traité de façon ponctuelle. <text:span text:style-name="T18">Cette flexibilité</text:span> <text:span text:style-name="T18">permet ainsi d’adapter le Bulletin au fil des années, en fonction des priorités de communication de la CJAQ et de l’information disponible à chaque numéro.</text:span></text:p>
      <text:p text:style-name="P13"/>
      <text:p text:style-name="P7">3. Responsabilités</text:p>
      <text:p text:style-name="P12"/>
      <text:p text:style-name="P29"><text:span text:style-name="T19">Les différentes étapes de production du Bulletin sont : le repérage et la sélection des sujets, la rédaction des textes, la correction, la mise en page, la relecture et finalement, la diffusion du Bulletin. </text:span>Selon les bonnes pratiques <text:span text:style-name="T9">reconnues</text:span>, les journaux internes tirent avantage à impliquer <text:span text:style-name="T19">à tout le moins </text:span>dans <text:span text:style-name="T19">sa phase de</text:span> rédaction, les gens auxquels <text:span text:style-name="T10">ils s’adressent, tout en centralisant la conception et la responsabilité ultime du contenu. </text:span></text:p>
      <text:p text:style-name="P28"/>
      <text:p text:style-name="P29"><text:span text:style-name="T10">La production d’un journal pertinent et répondant aux attentes des lecteurs implique, dès le départ, deux défis importants : le repérage de contenu et la rédaction de ce contenu. À cet égard et de façon générale, le traitement de l’information issue des divers comités de la CJAQ ainsi que des dossiers qu’elle suit, est dévolu aux responsables de ces comités ou dossiers. Par ailleurs, le repérage et le traitement de l’information d’intérêt provenant des tribunaux est sous la responsabilité des délégués de ces tribunaux. </text:span></text:p>
      <text:p text:style-name="P29"/>
      <text:p text:style-name="P30">Plus spécifiquement la conception du Bulletin implique les responsabilités suivantes, <text:span text:style-name="T25">réalisées dans les délais requis, s’il y a lieu</text:span> :</text:p>
      <text:p text:style-name="P29"/>
      <text:p text:style-name="P31">Le Conseil d’administration de la CJAQ : </text:p>
      <text:p text:style-name="P31"/>
      <text:list xml:id="list4386414093143561250" text:style-name="L2">
        <text:list-item>
          <text:p text:style-name="P32">adopte la Politique éditoriale;</text:p>
        </text:list-item>
        <text:list-item>
          <text:p text:style-name="P40">adopte un calendrier de publication annuel <text:span text:style-name="T26">et décide de la pertinence de numéros spéciaux;</text:span></text:p>
        </text:list-item>
        <text:list-item>
          <text:p text:style-name="P33">approuve les sujets traités dans chaque numéro;</text:p>
        </text:list-item>
        <text:list-item>
          <text:p text:style-name="P33"><text:span text:style-name="T21">désigne les membres du </text:span>comité de relecture.</text:p>
        </text:list-item>
      </text:list>
      <text:p text:style-name="P29"/>
      <text:p text:style-name="P31">L<text:span text:style-name="T20">e</text:span> <text:span text:style-name="T20">Président :</text:span></text:p>
      <text:p text:style-name="P31"/>
      <text:list xml:id="list5356976978878118052" text:style-name="L3">
        <text:list-item>
          <text:p text:style-name="P34">approuve la Politique éditoriale;</text:p>
        </text:list-item>
        <text:list-item>
          <text:p text:style-name="P35">rédige le mot du Président ou de la Présidente;</text:p>
        </text:list-item>
        <text:list-item>
          <text:p text:style-name="P55">archive chaque numéro du Bulletin sur le site internet de la CJAQ.</text:p>
        </text:list-item>
      </text:list>
      <text:p text:style-name="P36"><text:soft-page-break/></text:p>
      <text:p text:style-name="P36">Le <text:span text:style-name="T22">R</text:span>esponsable des communications :</text:p>
      <text:p text:style-name="P36"/>
      <text:list xml:id="list2255082390890837798" text:style-name="L4">
        <text:list-item>
          <text:p text:style-name="P37">propose <text:span text:style-name="T24">au conseil d’administration </text:span>des modifications à la Politique éditoriale <text:span text:style-name="T26">et au format du Bulletin</text:span>;</text:p>
        </text:list-item>
        <text:list-item>
          <text:p text:style-name="P39">coordonne la production du Bulletin, <text:span text:style-name="T22">établit et diffuse l’échéancier auprès des contributeurs;</text:span></text:p>
        </text:list-item>
        <text:list-item>
          <text:p text:style-name="P37">recueille les sujets proposés <text:span text:style-name="T21">par les délégués et responsables de comité ou de dossier;</text:span></text:p>
        </text:list-item>
        <text:list-item>
          <text:p text:style-name="P37">s<text:span text:style-name="T21">électionne et </text:span>propose au <text:span text:style-name="T24">c</text:span>onseil d’administration les sujets de chaque numéro;</text:p>
        </text:list-item>
        <text:list-item>
          <text:p text:style-name="P45">rédige les articles sous sa responsabilité;</text:p>
        </text:list-item>
        <text:list-item>
          <text:p text:style-name="P45">reçoit et corrige les textes des contributeurs;</text:p>
        </text:list-item>
        <text:list-item>
          <text:p text:style-name="P46">transmet les textes <text:span text:style-name="T25">des articles </text:span>aux membres du comité de relecture;</text:p>
        </text:list-item>
        <text:list-item>
          <text:p text:style-name="P46"><text:span text:style-name="T25">reçoit les commentaires du comité de lecture, les traite et </text:span>informe les contributeurs <text:span text:style-name="T25">impliqués </text:span>des corrections, pour leur approbation;</text:p>
        </text:list-item>
        <text:list-item>
          <text:p text:style-name="P45">réalise la mise en page des articles;</text:p>
        </text:list-item>
        <text:list-item>
          <text:p text:style-name="P46">soumet le projet de Bulletin au comité de relecture;</text:p>
        </text:list-item>
        <text:list-item>
          <text:p text:style-name="P46">après correction, transmet le Bulletin final au responsable de la Table des délégués.</text:p>
        </text:list-item>
      </text:list>
      <text:p text:style-name="P29"/>
      <text:p text:style-name="P38">Le <text:span text:style-name="T22">R</text:span>esponsable de comité et de dossier :</text:p>
      <text:p text:style-name="P38"/>
      <text:list xml:id="list7285666903336030159" text:style-name="L6">
        <text:list-item>
          <text:p text:style-name="P42">identifie le contenu pertinent à diffuser et en informe le <text:span text:style-name="T21">responsable des communication</text:span>;</text:p>
        </text:list-item>
        <text:list-item>
          <text:p text:style-name="P42">rédige les articles relatifs <text:span text:style-name="T23">aux sujets retenus</text:span> et les transmet au responsable des communications;</text:p>
        </text:list-item>
        <text:list-item>
          <text:p text:style-name="P42">approuve les modifications suggérées par le responsable des communications.</text:p>
        </text:list-item>
      </text:list>
      <text:p text:style-name="P38"/>
      <text:p text:style-name="P38">Le <text:span text:style-name="T22">D</text:span>élégué :</text:p>
      <text:p text:style-name="P38"/>
      <text:list xml:id="list3334991840788079104" text:style-name="L5">
        <text:list-item>
          <text:p text:style-name="P41">sert d’interface entre leur tribunal et le responsable des communication;</text:p>
        </text:list-item>
        <text:list-item>
          <text:p text:style-name="P41">repère les sujets d’intérêt et <text:span text:style-name="T23">en informe le</text:span> responsable des communication;</text:p>
        </text:list-item>
        <text:list-item>
          <text:p text:style-name="P44">rédige les articles relatifs aux sujets retenus<text:span text:style-name="T22"> et les transmet au responsable des communications;</text:span></text:p>
        </text:list-item>
        <text:list-item>
          <text:p text:style-name="P43">approuve les modifications suggérées par le responsable des communications;</text:p>
        </text:list-item>
        <text:list-item>
          <text:p text:style-name="P50">diffuse le Bulletin aux membres de son tribunal.</text:p>
        </text:list-item>
      </text:list>
      <text:p text:style-name="P38"/>
      <text:p text:style-name="P38">Le <text:span text:style-name="T25">membre du </text:span>Comité de relecture :</text:p>
      <text:p text:style-name="P38"/>
      <text:list xml:id="list3149412226714203872" text:style-name="L7">
        <text:list-item>
          <text:p text:style-name="P48"><text:span text:style-name="T25">lit les projets d’articles qu’il reçoit et émet ses commentaires et corrections</text:span> <text:span text:style-name="T25">au responsable des communications</text:span>;</text:p>
        </text:list-item>
        <text:list-item>
          <text:p text:style-name="P49"><text:span text:style-name="T25">lit le</text:span> projet de Bulletin <text:span text:style-name="T25">et transmet ses corrections finales au responsable des communications.</text:span></text:p>
        </text:list-item>
      </text:list>
      <text:p text:style-name="P38"/>
      <text:p text:style-name="P47">Le Responsable de la Table des délégués :</text:p>
      <text:p text:style-name="P47"/>
      <text:list xml:id="list7675346410850084786" text:style-name="L8">
        <text:list-item>
          <text:p text:style-name="P51">transmet le Bulletin aux délégués.</text:p>
        </text:list-item>
      </text:list>
      <text:p text:style-name="P27"/>
      <text:p text:style-name="P14"/>
      <text:p text:style-name="P8">4. Fréquence de publication</text:p>
      <text:p text:style-name="P8"/>
      <text:p text:style-name="P15"><text:span text:style-name="T12">Plusieurs événements importants </text:span>pour les membres de la CJAQ se déroulent annuellement : <text:span text:style-name="T12">le colloque, les journées de formations, l</text:span>a <text:span text:style-name="T12">journée nationale</text:span> de la justice administrative, <text:span text:style-name="T12">l’assemblée générale annuelle, etc.</text:span></text:p>
      <text:p text:style-name="P15"/>
      <text:p text:style-name="P15"><text:soft-page-break/><text:span text:style-name="T26">Afin d’</text:span>harmoniser les besoins de communication relatifs <text:span text:style-name="T12">à ces événements </text:span>et la capacité de travail des personnes appelées à contribuer à la c<text:span text:style-name="T13">onception</text:span> du Bulletin, <text:span text:style-name="T27">celui-ci</text:span> <text:span text:style-name="T26">paraît</text:span> trois <text:span text:style-name="T26">fois</text:span> par année, <text:span text:style-name="T11">avec des possibilités de numéros spéciaux, au besoin.</text:span></text:p>
      <text:p text:style-name="P15"/>
      <text:p text:style-name="P15"/>
      <text:p text:style-name="P56">5. Mode de diffusion <text:span text:style-name="T26">et d’archivage</text:span></text:p>
      <text:p text:style-name="P16"/>
      <text:p text:style-name="P53">Le responsable des communications achemine la version finale du Bulletin par courriel, au responsable de la Table des délégués qui le transmet à son tour, par courriel, aux délégués. Ces derniers ont la <text:span text:style-name="T28">tâche</text:span> de le diffuser aux membres <text:span text:style-name="T24">de la CJAQ oeuvrant dans leur tribunal</text:span>.</text:p>
      <text:p text:style-name="P52"/>
      <text:p text:style-name="P54">Les numéros du Bulletin sont archivés sur le site internet de la CJAQ, au plus tôt, 6 mois après leur diffusion auprès des membres.</text:p>
      <text:p text:style-name="P54"/>
      <text:p text:style-name="P54"/>
      <text:list xml:id="list3245077535025496160" text:style-name="L9">
        <text:list-header>
          <text:p text:style-name="P57">6. Adoption et approbation</text:p>
        </text:list-header>
      </text:list>
      <text:p text:style-name="P58"/>
      <text:p text:style-name="P59">Cette Politique est approuvée par le Président et adoptée par le Conseil d’administration le _______ et prend effet à cette dat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Version du 30 mars 2017</text:p>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C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8T16:31:57.801000000</meta:creation-date>
    <dc:date>2017-03-30T20:44:53.135000000</dc:date>
    <meta:editing-duration>PT1H7M22S</meta:editing-duration>
    <meta:editing-cycles>12</meta:editing-cycles>
    <meta:generator>LibreOffice/5.1.6.2$Windows_x86 LibreOffice_project/07ac168c60a517dba0f0d7bc7540f5afa45f0909</meta:generator>
    <meta:document-statistic meta:table-count="0" meta:image-count="0" meta:object-count="0" meta:page-count="4" meta:paragraph-count="80" meta:word-count="1186" meta:character-count="7477" meta:non-whitespace-character-count="6408"/>
  </office:meta>
</office:document-meta>
</file>